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0569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1777in" style:use-optimal-column-width="false"/>
    </style:style>
    <style:style style:name="TableColumn25" style:family="table-column">
      <style:table-column-properties style:column-width="0.3131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0402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3506in" style:use-optimal-column-width="false"/>
    </style:style>
    <style:style style:name="TableColumn33" style:family="table-column">
      <style:table-column-properties style:column-width="0.4201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9291in" style:use-optimal-column-width="false"/>
    </style:style>
    <style:style style:name="Table7" style:family="table">
      <style:table-properties style:width="7.7736in" fo:margin-left="0in" table:align="center"/>
    </style:style>
    <style:style style:name="TableRow38" style:family="table-row">
      <style:table-row-properties style:row-height="0.4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388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Row63" style:family="table-row">
      <style:table-row-properties style:row-height="0.1458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3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34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style:font-size-complex="10pt"/>
    </style:style>
    <style:style style:name="P91" style:parent-style-name="內文" style:family="paragraph">
      <style:text-properties style:font-name-asian="標楷體" fo:font-size="10pt" style:font-size-asian="10pt" style:font-size-complex="10pt"/>
    </style:style>
    <style:style style:name="TableRow92" style:family="table-row">
      <style:table-row-properties style:row-height="0.4402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388in">
        <style:tab-stops>
          <style:tab-stop style:type="left" style:position="0.6159in"/>
          <style:tab-stop style:type="left" style:position="1.034in"/>
          <style:tab-stop style:type="left" style:position="1.452in"/>
        </style:tab-stops>
      </style:paragraph-properties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.1388in" fo:text-indent="0.0006in">
        <style:tab-stops>
          <style:tab-stop style:type="left" style:position="0.6354in"/>
          <style:tab-stop style:type="left" style:position="1.0534in"/>
          <style:tab-stop style:type="left" style:position="1.4715in"/>
        </style:tab-stops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388in"/>
      <style:text-properties style:font-name-asian="標楷體" fo:font-size="9pt" style:font-size-asian="9pt" style:font-size-complex="10pt"/>
    </style:style>
    <style:style style:name="P101" style:parent-style-name="內文" style:family="paragraph">
      <style:paragraph-properties fo:text-align="center" style:line-height-at-least="0.1388in"/>
    </style:style>
    <style:style style:name="T102" style:parent-style-name="預設段落字型" style:family="text">
      <style:text-properties style:font-name-asian="標楷體" fo:font-size="9pt" style:font-size-asian="9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TableRow106" style:family="table-row">
      <style:table-row-properties style:row-height="0.4159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16" style:parent-style-name="內文" style:family="paragraph">
      <style:text-properties style:font-name-asian="標楷體" fo:font-size="10pt" style:font-size-asian="10pt" style:font-size-complex="10pt"/>
    </style:style>
    <style:style style:name="TableRow117" style:family="table-row">
      <style:table-row-properties style:row-height="0.427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3215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.1388in" fo:margin-left="-0.0652in" fo:margin-right="-0.0583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243in"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388in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388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388in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388in">
        <style:tab-stops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3243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punctuation-wrap="simple" style:text-autospace="none" style:line-height-at-least="0in"/>
      <style:text-properties style:font-name="標楷體" style:font-name-asian="標楷體" fo:font-size="10pt" style:font-size-asian="10pt" style:font-size-complex="11pt"/>
    </style:style>
    <style:style style:name="TableCell171" style:family="table-cell">
      <style:table-cell-properties fo:border-top="none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388in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388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388in"/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388in">
        <style:tab-stops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388in"/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388in"/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3243in" style:use-optimal-row-height="false" fo:keep-together="always"/>
    </style:style>
    <style:style style:name="TableCell19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ableRow205" style:family="table-row">
      <style:table-row-properties style:min-row-height="0.3145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4479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26" style:family="table-row">
      <style:table-row-properties style:row-height="0.396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margin-left="-0.0944in" fo:margin-righ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3888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425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66" style:family="table-row">
      <style:table-row-properties style:min-row-height="0.2833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3604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2472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3645in"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301" style:family="table-row">
      <style:table-row-properties style:min-row-height="0.3645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310" style:family="table-row">
      <style:table-row-properties style:min-row-height="0.3645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319" style:family="table-row">
      <style:table-row-properties style:min-row-height="0.3763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2923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334" style:family="table-row">
      <style:table-row-properties style:min-row-height="0.3243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346" style:family="table-row">
      <style:table-row-properties style:min-row-height="0.3187in"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olumn359" style:family="table-column">
      <style:table-column-properties style:column-width="1.0986in" style:use-optimal-column-width="false"/>
    </style:style>
    <style:style style:name="TableColumn360" style:family="table-column">
      <style:table-column-properties style:column-width="1.3215in" style:use-optimal-column-width="false"/>
    </style:style>
    <style:style style:name="TableColumn361" style:family="table-column">
      <style:table-column-properties style:column-width="1.7923in" style:use-optimal-column-width="false"/>
    </style:style>
    <style:style style:name="TableColumn362" style:family="table-column">
      <style:table-column-properties style:column-width="0.0104in" style:use-optimal-column-width="false"/>
    </style:style>
    <style:style style:name="TableColumn363" style:family="table-column">
      <style:table-column-properties style:column-width="1.1659in" style:use-optimal-column-width="false"/>
    </style:style>
    <style:style style:name="TableColumn364" style:family="table-column">
      <style:table-column-properties style:column-width="0.7777in" style:use-optimal-column-width="false"/>
    </style:style>
    <style:style style:name="TableColumn365" style:family="table-column">
      <style:table-column-properties style:column-width="1.2131in" style:use-optimal-column-width="false"/>
    </style:style>
    <style:style style:name="Table358" style:family="table">
      <style:table-properties style:width="7.3798in" fo:margin-left="0in" table:align="center"/>
    </style:style>
    <style:style style:name="TableRow366" style:family="table-row">
      <style:table-row-properties style:min-row-height="0.3027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3097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8" style:family="table-row">
      <style:table-row-properties style:min-row-height="0.3138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3479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3" style:family="table-row">
      <style:table-row-properties style:min-row-height="0.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3145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3187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7.5pt" style:font-size-asian="7.5pt"/>
    </style:style>
    <style:style style:name="TableRow437" style:family="table-row">
      <style:table-row-properties style:min-row-height="0.3131in"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7.5pt" style:font-size-asian="7.5pt"/>
    </style:style>
    <style:style style:name="P448" style:parent-style-name="內文" style:family="paragraph">
      <style:paragraph-properties fo:break-before="page" style:snap-to-layout-grid="false" fo:text-align="center"/>
    </style:style>
    <style:style style:name="T44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7.5395in"/>
    </style:style>
    <style:style style:name="Table454" style:family="table">
      <style:table-properties style:width="7.5395in" fo:margin-left="0in" table:align="center"/>
    </style:style>
    <style:style style:name="TableRow456" style:family="table-row">
      <style:table-row-properties style:min-row-height="8.5819in" fo:keep-together="always"/>
    </style:style>
    <style:style style:name="TableCell4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style:punctuation-wrap="simple" style:text-autospace="none" style:snap-to-layout-grid="false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494" style:parent-style-name="預設段落字型" style:family="text">
      <style:text-properties style:font-name-asian="標楷體" fo:font-weight="bold" style:font-weight-asian="bold" style:font-size-complex="16pt"/>
    </style:style>
    <style:style style:name="T495" style:parent-style-name="預設段落字型" style:family="text">
      <style:text-properties style:font-name-asian="標楷體" fo:font-weight="bold" style:font-weight-asian="bold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size-complex="16pt"/>
    </style:style>
    <style:style style:name="T498" style:parent-style-name="預設段落字型" style:family="text">
      <style:text-properties style:font-name-asian="標楷體" fo:font-weight="bold" style:font-weight-asian="bold" style:font-size-complex="16pt"/>
    </style:style>
    <style:style style:name="T499" style:parent-style-name="預設段落字型" style:family="text">
      <style:text-properties style:font-name-asian="標楷體" fo:font-weight="bold" style:font-weight-asian="bold" style:font-size-complex="16pt"/>
    </style:style>
    <style:style style:name="T500" style:parent-style-name="預設段落字型" style:family="text">
      <style:text-properties style:font-name-asian="標楷體" fo:font-weight="bold" style:font-weight-asian="bold" style:font-size-complex="16pt"/>
    </style:style>
    <style:style style:name="T501" style:parent-style-name="預設段落字型" style:family="text">
      <style:text-properties style:font-name-asian="標楷體" fo:font-weight="bold" style:font-weight-asian="bold" style:font-size-complex="16pt"/>
    </style:style>
    <style:style style:name="T502" style:parent-style-name="預設段落字型" style:family="text">
      <style:text-properties style:font-name-asian="標楷體" fo:font-weight="bold" style:font-weight-asian="bold" style:font-size-complex="16pt"/>
    </style:style>
    <style:style style:name="T503" style:parent-style-name="預設段落字型" style:family="text">
      <style:text-properties style:font-name-asian="標楷體" fo:font-weight="bold" style:font-weight-asian="bold" style:font-size-complex="16pt"/>
    </style:style>
    <style:style style:name="TableRow504" style:family="table-row">
      <style:table-row-properties style:min-row-height="1.4513in" fo:keep-together="always"/>
    </style:style>
    <style:style style:name="TableCell5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507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508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509" style:parent-style-name="內文" style:family="paragraph">
      <style:paragraph-properties fo:widows="2" fo:orphans="2" style:punctuation-wrap="simple" style:text-autospace="none" style:snap-to-layout-grid="false" fo:margin-left="3.3333in" fo:text-indent="-0.3333in">
        <style:tab-stops>
          <style:tab-stop style:type="left" style:position="-3in"/>
        </style:tab-stops>
      </style:paragraph-properties>
      <style:text-properties style:font-name-asian="標楷體" fo:font-size="10pt" style:font-size-asian="10pt" style:font-size-complex="14pt"/>
    </style:style>
    <style:style style:name="P510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4pt"/>
    </style:style>
    <style:style style:name="P511" style:parent-style-name="內文" style:family="paragraph">
      <style:paragraph-properties fo:widows="2" fo:orphans="2" style:punctuation-wrap="simple" style:text-autospace="none" style:snap-to-layout-grid="false" fo:margin-left="3in">
        <style:tab-stops>
          <style:tab-stop style:type="left" style:position="-2.6666in"/>
        </style:tab-stops>
      </style:paragraph-properties>
      <style:text-properties style:font-name-asian="標楷體" fo:font-size="10pt" style:font-size-asian="10pt" style:font-size-complex="14pt"/>
    </style:style>
    <style:style style:name="P512" style:parent-style-name="內文" style:family="paragraph">
      <style:paragraph-properties fo:widows="2" fo:orphans="2" style:punctuation-wrap="simple" style:text-autospace="none" style:snap-to-layout-grid="false" fo:margin-left="3in">
        <style:tab-stops>
          <style:tab-stop style:type="left" style:position="-2.6666in"/>
        </style:tab-stops>
      </style:paragraph-properties>
    </style:style>
    <style:style style:name="T513" style:parent-style-name="預設段落字型" style:family="text">
      <style:text-properties style:font-name-asian="標楷體" fo:font-size="10pt" style:font-size-asian="10pt" style:font-size-complex="14pt"/>
    </style:style>
    <style:style style:name="P514" style:parent-style-name="內文" style:family="paragraph">
      <style:paragraph-properties style:snap-to-layout-grid="false"/>
      <style:text-properties style:font-name-asian="標楷體" fo:font-weight="bold" style:font-weight-asian="bold" fo:font-size="15.5pt" style:font-size-asian="15.5pt" style:font-size-complex="15.5pt"/>
    </style:style>
  </office:automatic-styles>
  <office:body>
    <office:text text:use-soft-page-breaks="true">
      <text:p text:style-name="P1"><text:span text:style-name="T3">高階經營管理雙聯碩士在職</text:span><text:span text:style-name="T4">學位學程</text:span><text:span text:style-name="T5">NTHU-UTA Dual EMBA Degree Program</text:span></text:p>
      <text:p text:style-name="P6">考生報名表<text:s/>Application<text:s/>Form (I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中文姓名</text:p>
            <text:p text:style-name="P41">Chinese Name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<text:s/>性别<text:s text:c="7"/>男<text:s text:c="5"/>女</text:p>
            <text:p text:style-name="P46">Gender <text:s text:c="2"/>○Male ○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預計入學</text:span><text:span text:style-name="T50"><text:s/></text:span><text:span text:style-name="T51"><text:s text:c="4"/></text:span><text:span text:style-name="T52">月</text:span><text:span text:style-name="T53"><text:s text:c="7"/></text:span><text:span text:style-name="T54">年</text:span><text:span text:style-name="T55">Entrance Time<text:s/></text:span><text:span text:style-name="T56"><text:s text:c="3"/></text:span><text:span text:style-name="T57">M</text:span><text:span text:style-name="T58"><text:s text:c="8"/></text:span><text:span text:style-name="T59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2吋脫帽照片</text:p>
            <text:p text:style-name="P62">2-inch certificate phot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英文姓氏</text:p>
            <text:p text:style-name="P66">English Name</text:p>
          </table:table-cell>
          <table:table-cell table:style-name="TableCell67" table:number-columns-spanned="3">
            <text:p text:style-name="P68">Last Name</text:p>
            <text:p text:style-name="P69"><text:s/>姓</text:p>
          </table:table-cell>
          <table:covered-table-cell/>
          <table:covered-table-cell/>
          <table:table-cell table:style-name="TableCell70" table:number-columns-spanned="3">
            <text:p text:style-name="P71">First Name<text:s/>名</text:p>
          </table:table-cell>
          <table:covered-table-cell/>
          <table:covered-table-cell/>
          <table:table-cell table:style-name="TableCell72" table:number-columns-spanned="8">
            <text:p text:style-name="P73">Middle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國籍</text:p>
            <text:p text:style-name="P76">Citizenshi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 table:number-rows-spanned="5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出生日期</text:p>
            <text:p text:style-name="P95">Date of birth</text:p>
          </table:table-cell>
          <table:table-cell table:style-name="TableCell96" table:number-columns-spanned="6">
            <text:p text:style-name="P97"><text:s text:c="6"/>月<text:s text:c="6"/>日<text:s text:c="6"/>年</text:p>
            <text:p text:style-name="P98"><text:s text:c="6"/>M <text:s text:c="6"/>D <text:s text:c="6"/>Y<text:tab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身份證字號</text:p>
            <text:p text:style-name="P101"><text:span text:style-name="T102">ID Card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郵寄地址</text:p>
            <text:p text:style-name="P109">Mailing address</text:p>
          </table:table-cell>
          <table:table-cell table:style-name="TableCell110" table:number-columns-spanned="1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郵遞區號<text:line-break/>Post code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公司地址</text:p>
            <text:p text:style-name="P120">Office address</text:p>
          </table:table-cell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郵遞區號<text:line-break/>Post code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公司名稱</text:p>
            <text:p text:style-name="P131">Name of company</text:p>
          </table:table-cell>
          <table:table-cell table:style-name="TableCell132" table:number-columns-spanned="2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企業性質</text:p>
            <text:p text:style-name="P137">Enterprise type</text:p>
          </table:table-cell>
          <table:table-cell table:style-name="TableCell138">
            <text:p text:style-name="P139"><text:span text:style-name="T140">〇</text:span></text:p>
          </table:table-cell>
          <table:table-cell table:style-name="TableCell141" table:number-columns-spanned="4">
            <text:p text:style-name="P142">國營</text:p>
            <text:p text:style-name="P143">State-owned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〇</text:span></text:p>
          </table:table-cell>
          <table:covered-table-cell/>
          <table:table-cell table:style-name="TableCell147" table:number-columns-spanned="3">
            <text:p text:style-name="P148">民營</text:p>
            <text:p text:style-name="P149">Private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〇</text:span></text:p>
          </table:table-cell>
          <table:covered-table-cell/>
          <table:covered-table-cell/>
          <table:table-cell table:style-name="TableCell153" table:number-columns-spanned="8">
            <text:p text:style-name="P154">外<text:s/>資</text:p>
            <text:p text:style-name="P155">Foreign-inve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〇</text:span></text:p>
          </table:table-cell>
          <table:table-cell table:style-name="TableCell159" table:number-columns-spanned="4">
            <text:p text:style-name="P160">合<text:s/>資</text:p>
            <text:p text:style-name="P161">Joint venture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〇</text:span></text:p>
          </table:table-cell>
          <table:table-cell table:style-name="TableCell165" table:number-columns-spanned="2">
            <text:p text:style-name="P166">其<text:s/>它</text:p>
            <text:p text:style-name="P167">Other</text:p>
          </table:table-cell>
          <table:covered-table-cell/>
        </table:table-row>
        <table:table-row table:style-name="TableRow168">
          <table:table-cell table:style-name="TableCell169">
            <text:p text:style-name="P170">上市、上櫃、興櫃及公開發行公司</text:p>
          </table:table-cell>
          <table:table-cell table:style-name="TableCell171">
            <text:p text:style-name="P172"><text:span text:style-name="T173">〇</text:span></text:p>
          </table:table-cell>
          <table:table-cell table:style-name="TableCell174" table:number-columns-spanned="4">
            <text:p text:style-name="P175">是</text:p>
            <text:p text:style-name="P176">Yes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〇</text:span></text:p>
          </table:table-cell>
          <table:covered-table-cell/>
          <table:table-cell table:style-name="TableCell180" table:number-columns-spanned="3">
            <text:p text:style-name="P181">否</text:p>
            <text:p text:style-name="P182">No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0">
            <text:p text:style-name="P197"><text:span text:style-name="T198">Listed company at stock exchange market</text:span><text:span text:style-name="T199">／</text:span><text:span text:style-name="T200">at over-the-counter market</text:span><text:span text:style-name="T201">／</text:span><text:span text:style-name="T202">at emerging stock market</text:span><text:span text:style-name="T203">／</text:span><text:span text:style-name="T204">Public comp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出生國家</text:p>
            <text:p text:style-name="P208">Country of Birth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現在國籍</text:p>
            <text:p text:style-name="P213">Citize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所在部門</text:p>
            <text:p text:style-name="P219">Department</text:p>
          </table:table-cell>
          <table:table-cell table:style-name="TableCell220" table:number-columns-spanned="2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職務Position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辦公室電话</text:p>
            <text:p text:style-name="P229">Office Tel.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傳真</text:p>
            <text:p text:style-name="P234">Fax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家庭電話</text:p>
            <text:p text:style-name="P239">Home Tel.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手<text:s text:c="4"/>機</text:p>
            <text:p text:style-name="P245">Mobile number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電子郵件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TOEFL<text:s/></text:p>
          </table:table-cell>
          <table:table-cell table:style-name="TableCell255" table:number-columns-spanned="3">
            <text:p text:style-name="P256">考試時間</text:p>
            <text:p text:style-name="P257">Date taken</text:p>
          </table:table-cell>
          <table:covered-table-cell/>
          <table:covered-table-cell/>
          <table:table-cell table:style-name="TableCell258" table:number-columns-spanned="8">
            <text:p text:style-name="P259"><text:tab/>年<text:tab/><text:s/><text:s/><text:s/>月<text:s text:c="2"/><text:s text:c="6"/>日</text:p>
            <text:p text:style-name="P260"><text:tab/>Y<text:tab/><text:s text:c="2"/><text:s/>M <text:s text:c="2"/><text:s text:c="6"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成績</text:p>
            <text:p text:style-name="P263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GMAT/GRE<text:s/></text:p>
          </table:table-cell>
          <table:table-cell table:style-name="TableCell269" table:number-columns-spanned="3">
            <text:p text:style-name="P270">考試時間</text:p>
            <text:p text:style-name="P271">Date taken</text:p>
          </table:table-cell>
          <table:covered-table-cell/>
          <table:covered-table-cell/>
          <table:table-cell table:style-name="TableCell272" table:number-columns-spanned="8">
            <text:p text:style-name="P273"><text:tab/>年<text:tab/><text:s text:c="2"/><text:s/>月<text:s text:c="2"/><text:s text:c="6"/>日</text:p>
            <text:p text:style-name="P274"><text:tab/>Y<text:tab/><text:s text:c="2"/><text:s/>M<text:s/><text:s text:c="6"/><text:s text:c="2"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成績</text:p>
            <text:p text:style-name="P277">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>V___ <text:s/>/ <text:s/>___% <text:s/>Q___ <text:s/>/ <text:s/>___% <text:s/>A___ <text:s/>/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0">
            <text:p text:style-name="P282">工<text:s/>作<text:s/>經<text:s/>歷<text:s/>（先<text:s/>填<text:s/>最<text:s/>近<text:s/>的<text:s/>工<text:s/>作）Employment experience（start with pres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工作單位<text:s text:c="3"/>Name of company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>起止日期Dates of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部<text:s/>門<text:s/>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職<text:s/>位<text:s/>Position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0">
            <text:p text:style-name="P321">教<text:s/>育<text:s/>背<text:s/>景<text:s/>Education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學校名稱<text:s text:c="2"/>Name of School</text:p>
          </table:table-cell>
          <table:covered-table-cell/>
          <table:covered-table-cell/>
          <table:table-cell table:style-name="TableCell325" table:number-columns-spanned="16">
            <text:p text:style-name="P326">起止日期</text:p>
            <text:p text:style-name="P327">Dates of attendance and grad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主修<text:s/>Maj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平均成績GPA</text:p>
          </table:table-cell>
          <table:covered-table-cell/>
          <table:covered-table-cell/>
          <table:covered-table-cell/>
          <table:table-cell table:style-name="TableCell332">
            <text:p text:style-name="P333">學位文憑<text:s/>Certificate</text:p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16">
            <text:p text:style-name="P338">年　<text:s text:c="2"/>月　—　<text:s text:c="2"/>　<text:s text:c="2"/>年　<text:s text:c="3"/>月</text:p>
            <text:p text:style-name="P339">Y　<text:s text:c="3"/>M　—　　<text:s text:c="4"/>Y　<text:s text:c="4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6">
            <text:p text:style-name="P350">年　<text:s text:c="2"/>月　—　<text:s text:c="2"/>　<text:s text:c="2"/>年　<text:s text:c="3"/>月</text:p>
            <text:p text:style-name="P351">Y　<text:s text:c="3"/>M　—　　<text:s text:c="4"/>Y　<text:s text:c="4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</table:table>
      <text:p text:style-name="內文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soft-page-break/>
            <text:p text:style-name="P368">推<text:s/>薦<text:s/>人<text:s/>（推薦信請附後）Reference (reference letter should be attache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姓名Nam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工作單位Working company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部門Department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職務Position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電話</text:p>
            <text:p text:style-name="P389">Tel #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通信地址</text:p>
            <text:p text:style-name="P395">Mailing address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郵遞區號</text:p>
            <text:p text:style-name="P400">Post cod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><text:span text:style-name="T406">推</text:span><text:span text:style-name="T407"><text:s/></text:span><text:span text:style-name="T408">薦</text:span><text:span text:style-name="T409"><text:s/></text:span><text:span text:style-name="T410">人</text:span><text:span text:style-name="T411"><text:s/></text:span><text:span text:style-name="T412">（推薦信請附後）</text:span><text:span text:style-name="T413">Reference (reference letter should be attach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姓名Name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工作單位Working company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部門Department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職務Position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電話</text:p>
            <text:p text:style-name="P434">Tel #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通<text:s/>信<text:s/>地<text:s/>址</text:p>
            <text:p text:style-name="P440">Mailing address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>郵遞區號</text:p>
            <text:p text:style-name="P445">Post code</text:p>
          </table:table-cell>
          <table:table-cell table:style-name="TableCell446">
            <text:p text:style-name="P447"/>
          </table:table-cell>
        </table:table-row>
      </table:table>
      <text:p text:style-name="內文"/>
      <text:soft-page-break/>
      <text:p text:style-name="P448"><text:span text:style-name="T449">學習研究</text:span><text:span text:style-name="T450">計畫書</text:span><text:span text:style-name="T451">Statement of Purpose</text:span><text:span text:style-name="T452"><text:s/></text:span><text:span text:style-name="T453">(II)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list text:style-name="LFO1" text:continue-numbering="true">
              <text:list-item>
                <text:p text:style-name="P458">請簡單敘述您的學習研究計畫，內容須包含自我介紹、申請動機與未來規劃</text:p>
              </text:list-item>
            </text:list>
            <text:p text:style-name="P459">Your statement of purpose must include self-introduction, application motives, and plan in the future.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<text:span text:style-name="T494">&lt;</text:span><text:span text:style-name="T495"><text:s/></text:span><text:span text:style-name="T496">2</text:span><text:span text:style-name="T497">頁為限</text:span><text:span text:style-name="T498"><text:s/>within<text:s/></text:span><text:span text:style-name="T499">2</text:span><text:span text:style-name="T500"><text:s/>page</text:span><text:span text:style-name="T501">s</text:span><text:span text:style-name="T502"><text:s/></text:span><text:span text:style-name="T503">&gt;</text:span></text:p>
          </table:table-cell>
        </table:table-row>
        <table:table-row table:style-name="TableRow504">
          <table:table-cell table:style-name="TableCell505">
            <text:p text:style-name="P506">本人慎重聲明本資料表所填各項資料均屬事實，若有不實或虛構，願接受取消錄取資格。</text:p>
            <text:p text:style-name="P507"><text:s/>I attest that the information provided herein is correct and true.<text:s/></text:p>
            <text:p text:style-name="P508"><text:s/>If there is any false or withheld information, I am willing to accept cancellation of my acceptance.</text:p>
            <text:p text:style-name="P509"/>
            <text:p text:style-name="P510"/>
            <text:p text:style-name="P511">本人簽名<text:s text:c="46"/>日期(Y/M/D)</text:p>
            <text:p text:style-name="P512"><text:span text:style-name="T513">Signature____________________ <text:s text:c="7"/>Date(Y/M/D)____________________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margin-left="-0.0993in" fo:text-indent="0.0993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/>
      <style:text-properties fo:font-weight="bold" style:font-weight-asian="bold" fo:color="#FF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plaintextstyle10" style:display-name="msoplaintext style10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fo:font-weight="bold" style:font-weight-asian="bold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fo:font-weight="bold" style:font-weight-asian="bold" style:letter-kerning="true"/>
    </style:style>
    <style:style style:name="標題9字元" style:display-name="標題 9 字元" style:family="text">
      <style:text-properties fo:font-weight="bold" style:font-weight-asian="bold" fo:color="#FF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-EMBA委員會</dc:title>
    <dc:subject/>
    <meta:initial-creator>may</meta:initial-creator>
    <dc:creator>EMBA雙聯</dc:creator>
    <meta:creation-date>2022-11-10T08:10:00Z</meta:creation-date>
    <dc:date>2022-11-10T08:10:00Z</dc:date>
    <meta:print-date>2020-09-30T07:3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641" meta:character-count="2304" meta:row-count="192" meta:non-whitespace-character-count="1732"/>
  </office:meta>
</office:document-meta>
</file>